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標楷體" svg:font-family="標楷體" style:font-family-generic="script" style:font-pitch="fixed" svg:panose-1="3 0 5 9 0 0 0 0 0 0"/>
    <style:font-face style:name="inter" svg:font-family="inter" style:font-family-generic="roman" svg:panose-1="0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458in" fo:line-height="150%"/>
    </style:style>
    <style:style style:name="T2" style:parent-style-name="預設段落字型" style:family="text">
      <style:text-properties style:font-name="標楷體" style:font-name-asian="標楷體" style:font-name-complex="inter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bottom="0in" fo:line-height="0.3055in"/>
    </style:style>
    <style:style style:name="T4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P5" style:parent-style-name="內文" style:family="paragraph">
      <style:paragraph-properties fo:margin-bottom="0in" fo:line-height="0.3055in"/>
    </style:style>
    <style:style style:name="T6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P7" style:parent-style-name="內文" style:family="paragraph">
      <style:paragraph-properties fo:margin-bottom="0in" fo:line-height="0.3055in"/>
    </style:style>
    <style:style style:name="T8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P14" style:parent-style-name="內文" style:family="paragraph">
      <style:paragraph-properties fo:margin-bottom="0in" fo:line-height="0.3055in"/>
    </style:style>
    <style:style style:name="T15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P16" style:parent-style-name="內文" style:family="paragraph">
      <style:paragraph-properties fo:margin-bottom="0in" fo:line-height="0.3055in"/>
    </style:style>
    <style:style style:name="T17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P18" style:parent-style-name="內文" style:family="paragraph">
      <style:paragraph-properties fo:margin-bottom="0in" fo:line-height="0.2777in"/>
      <style:text-properties style:font-name="標楷體" style:font-name-asian="DengXian" fo:font-size="14pt" style:font-size-asian="14pt" style:font-size-complex="14pt"/>
    </style:style>
    <style:style style:name="TableColumn20" style:family="table-column">
      <style:table-column-properties style:column-width="3.1465in"/>
    </style:style>
    <style:style style:name="TableColumn21" style:family="table-column">
      <style:table-column-properties style:column-width="3.6423in"/>
    </style:style>
    <style:style style:name="Table19" style:family="table">
      <style:table-properties style:width="6.7888in" fo:margin-left="0in" table:align="center"/>
    </style:style>
    <style:style style:name="TableRow22" style:family="table-row">
      <style:table-row-properties style:min-row-height="0.5388in" fo:keep-together="always"/>
    </style:style>
    <style:style style:name="TableCell23" style:family="table-cell">
      <style:table-cell-properties fo:border="0.0069in solid #000000" style:writing-mode="lr-tb" style:vertical-align="middle" fo:padding-top="0.0555in" fo:padding-left="0.1111in" fo:padding-bottom="0.0555in" fo:padding-right="0.1111in"/>
    </style:style>
    <style:style style:name="P24" style:parent-style-name="內文" style:family="paragraph">
      <style:paragraph-properties style:contextual-spacing="true" fo:text-align="center" fo:margin-bottom="0in" fo:line-height="0.1805in"/>
    </style:style>
    <style:style style:name="T25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.0555in" fo:padding-left="0.1111in" fo:padding-bottom="0.0555in" fo:padding-right="0.1111in"/>
    </style:style>
    <style:style style:name="P27" style:parent-style-name="內文" style:family="paragraph">
      <style:paragraph-properties style:contextual-spacing="true" fo:text-align="center" fo:margin-bottom="0in" fo:line-height="0.1805in"/>
    </style:style>
    <style:style style:name="T28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TableRow29" style:family="table-row">
      <style:table-row-properties style:min-row-height="1.102in" fo:keep-together="always"/>
    </style:style>
    <style:style style:name="TableCell30" style:family="table-cell">
      <style:table-cell-properties fo:border="0.0069in solid #000000" style:writing-mode="lr-tb" style:vertical-align="middle" fo:padding-top="0.0555in" fo:padding-left="0.1111in" fo:padding-bottom="0.0555in" fo:padding-right="0.1111in"/>
    </style:style>
    <style:style style:name="P31" style:parent-style-name="內文" style:family="paragraph">
      <style:paragraph-properties style:contextual-spacing="true" fo:text-align="justify" fo:margin-bottom="0in" fo:line-height="0.1805in"/>
    </style:style>
    <style:style style:name="T32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.0555in" fo:padding-left="0.1111in" fo:padding-bottom="0.0555in" fo:padding-right="0.1111in"/>
    </style:style>
    <style:style style:name="P34" style:parent-style-name="內文" style:family="paragraph">
      <style:paragraph-properties style:contextual-spacing="true" fo:margin-bottom="0in" fo:line-height="0.180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102in" fo:keep-together="always"/>
    </style:style>
    <style:style style:name="TableCell36" style:family="table-cell">
      <style:table-cell-properties fo:border="0.0069in solid #000000" style:writing-mode="lr-tb" style:vertical-align="middle" fo:padding-top="0.0555in" fo:padding-left="0.1111in" fo:padding-bottom="0.0555in" fo:padding-right="0.1111in"/>
    </style:style>
    <style:style style:name="P37" style:parent-style-name="內文" style:family="paragraph">
      <style:paragraph-properties style:contextual-spacing="true" fo:text-align="justify" fo:margin-bottom="0in" fo:line-height="0.1805in"/>
    </style:style>
    <style:style style:name="T38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.0555in" fo:padding-left="0.1111in" fo:padding-bottom="0.0555in" fo:padding-right="0.1111in"/>
    </style:style>
    <style:style style:name="P40" style:parent-style-name="內文" style:family="paragraph">
      <style:paragraph-properties style:contextual-spacing="true" fo:margin-bottom="0in" fo:line-height="0.180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02in" fo:keep-together="always"/>
    </style:style>
    <style:style style:name="TableCell42" style:family="table-cell">
      <style:table-cell-properties fo:border="0.0069in solid #000000" style:writing-mode="lr-tb" style:vertical-align="middle" fo:padding-top="0.0555in" fo:padding-left="0.1111in" fo:padding-bottom="0.0555in" fo:padding-right="0.1111in"/>
    </style:style>
    <style:style style:name="P43" style:parent-style-name="內文" style:family="paragraph">
      <style:paragraph-properties style:contextual-spacing="true" fo:text-align="justify" fo:margin-bottom="0in" fo:line-height="0.1805in"/>
    </style:style>
    <style:style style:name="T44" style:parent-style-name="預設段落字型" style:family="text">
      <style:text-properties style:font-name="標楷體" style:font-name-asian="標楷體" style:font-name-complex="inter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.0555in" fo:padding-left="0.1111in" fo:padding-bottom="0.0555in" fo:padding-right="0.1111in"/>
    </style:style>
    <style:style style:name="P46" style:parent-style-name="內文" style:family="paragraph">
      <style:paragraph-properties style:contextual-spacing="true" fo:margin-bottom="0in" fo:line-height="0.180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bottom="0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bottom="0in" fo:line-height="0.3472in"/>
      <style:text-properties style:font-name="標楷體" style:font-name-asian="DengXian" style:font-name-complex="inter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bottom="0in" fo:line-height="0.3472in"/>
      <style:text-properties style:font-name="標楷體" style:font-name-asian="DengXian" style:font-name-complex="inter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text-align="justify" fo:margin-bottom="0in" fo:line-height="0.3472in"/>
      <style:text-properties style:font-name="標楷體" style:font-name-asian="DengXian" style:font-name-complex="inter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in" fo:line-height="0.3472in"/>
    </style:style>
    <style:style style:name="T53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margin-bottom="0in" fo:line-height="0.3472in"/>
    </style:style>
    <style:style style:name="T63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margin-bottom="0in" fo:line-height="0.3472in"/>
    </style:style>
    <style:style style:name="T69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inter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margin-bottom="0in" fo:line-height="0.2083in"/>
      <style:text-properties style:font-name="標楷體" style:font-name-asian="DengXian" style:font-name-complex="inter" fo:color="#000000" fo:font-size="12pt" style:font-size-asian="12pt" style:font-size-complex="12pt"/>
    </style:style>
    <style:style style:name="P75" style:parent-style-name="內文" style:family="paragraph">
      <style:paragraph-properties fo:margin-bottom="0in" fo:line-height="0.2083in"/>
    </style:style>
    <style:style style:name="T76" style:parent-style-name="預設段落字型" style:family="text">
      <style:text-properties style:font-name="標楷體" style:font-name-asian="標楷體" style:font-name-complex="inter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inter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inter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inter" fo:color="#000000"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389in" svg:stroke-color="#000000" svg:stroke-opacity="0%" draw:stroke-linejoin="miter" style:horizontal-rel="char" style:vertical-rel="lin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國立暨南國際大學電機工程學系學士班必修課換班申請表</text:span></text:p>
      <text:p text:style-name="P3"><text:span text:style-name="T4">申請人姓名：________________ 學號：________________ 年級：______</text:span></text:p>
      <text:p text:style-name="P5"><text:span text:style-name="T6">聯絡電話：________________ Email：________________</text:span></text:p>
      <text:p text:style-name="P7"><text:span text:style-name="T8">申請課程</text:span><text:span text:style-name="T9">課號</text:span><text:span text:style-name="T10">：__________________<text:s/></text:span><text:span text:style-name="T11">申請課程</text:span><text:span text:style-name="T12">課號</text:span><text:span text:style-name="T13">：___________________</text:span></text:p>
      <text:p text:style-name="P14"><text:span text:style-name="T15">原修課班級：_____ 擬換班至：_____</text:span></text:p>
      <text:p text:style-name="P16"><text:span text:style-name="T17">申請理由（請勾選符合選項）；請補充說明細節：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理由</text:span></text:p>
          </table:table-cell>
          <table:table-cell table:style-name="TableCell26">
            <text:p text:style-name="P27"><text:span text:style-name="T28">補充說明（請詳述實際情況）</text:span></text:p>
          </table:table-cell>
        </table:table-row>
        <table:table-row table:style-name="TableRow29">
          <table:table-cell table:style-name="TableCell30">
            <text:p text:style-name="P31"><text:span text:style-name="T32">生理/健康因素（醫療、復健等）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語言能力或授課語言適應需求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宗教活動/節日安排</text:span>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<draw:custom-shape svg:x="0in" svg:y="0in" svg:width="6.60417in" svg:height="0.00069in" draw:z-index="0" draw:id="id0" draw:style-name="a0" draw:name="Rectangle 2" text:anchor-type="as-char"><svg:title/><svg:desc/><draw:enhanced-geometry draw:type="non-primitive" svg:viewBox="0 0 21600 21600" draw:enhanced-path="M 0 0 L 21600 0 21600 21600 0 21600 Z N"/></draw:custom-shape></text:span></text:p>
      <text:p text:style-name="P49"/>
      <text:p text:style-name="P50"/>
      <text:p text:style-name="P51"/>
      <text:p text:style-name="P52"><text:span text:style-name="T53">原</text:span><text:span text:style-name="T54">修班授課老師簽名</text:span><text:span text:style-name="T55">：_________</text:span><text:span text:style-name="T56">_________</text:span><text:span text:style-name="T57">____ (日期：</text:span><text:span text:style-name="T58">____</text:span><text:span text:style-name="T59">/</text:span><text:span text:style-name="T60">____</text:span><text:span text:style-name="T61">/____)</text:span></text:p>
      <text:p text:style-name="P62"><text:span text:style-name="T63">欲修班授課老師簽名：</text:span><text:span text:style-name="T64">______________________</text:span><text:span text:style-name="T65"><text:s/>(日期：</text:span><text:span text:style-name="T66">____/____/____</text:span><text:span text:style-name="T67">)</text:span></text:p>
      <text:p text:style-name="P68"><text:span text:style-name="T69">系主任簽名：</text:span><text:span text:style-name="T70">______________________</text:span><text:span text:style-name="T71"><text:s/>(日期：</text:span><text:span text:style-name="T72">____/____/____</text:span><text:span text:style-name="T73">)</text:span></text:p>
      <text:p text:style-name="P74"/>
      <text:p text:style-name="P75"><text:span text:style-name="T76">※申請人請將理由及補充說明填寫完整，並依規定取得相關簽名後</text:span><text:span text:style-name="T77">送交系辦公室</text:span><text:span text:style-name="T78">，提送本系學生學術審查委員會審議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標楷體" svg:font-family="標楷體" style:font-family-generic="script" style:font-pitch="fixed" svg:panose-1="3 0 5 9 0 0 0 0 0 0"/>
    <style:font-face style:name="inter" svg:font-family="inter" style:font-family-generic="roman" svg:panose-1="0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style:line-height-at-least="0.1666in" fo:background-color="transparent" style:tab-stop-distance="0.5in"/>
      <style:text-properties style:font-name="Georg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1pt" fo:background-color="transparent" style:text-underline-type="none" style:text-underline-color="font-color" style:text-emphasize="none" fo:language="zh" fo:country="CN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style:font-name-asian="Calibri" fo:hyphenate="false"/>
    </style:style>
    <style:style style:name="預設段落字型" style:display-name="預設段落字型" style:family="text"/>
    <style:style style:name="VerbatimChar" style:display-name="Verbatim Char" style:family="text">
      <style:text-properties style:font-name="Consolas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6895in" fo:margin-bottom="0.1972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html-to-docx</meta:keyword>
    <meta:initial-creator>html-to-docx</meta:initial-creator>
    <dc:creator>余佩靜</dc:creator>
    <meta:creation-date>2026-02-23T02:51:00Z</meta:creation-date>
    <dc:date>2026-02-23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